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Aptos" svg:font-family="Apto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ptos1" svg:font-family="Apto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306cm" fo:margin-left="0.062cm" fo:margin-right="0.039cm" fo:margin-top="0cm" fo:margin-bottom="0cm" table:align="margins" style:writing-mode="lr-tb"/>
    </style:style>
    <style:style style:name="Tabela1.A" style:family="table-column">
      <style:table-column-properties style:column-width="0.73cm" style:rel-column-width="2765*"/>
    </style:style>
    <style:style style:name="Tabela1.B" style:family="table-column">
      <style:table-column-properties style:column-width="3.903cm" style:rel-column-width="14782*"/>
    </style:style>
    <style:style style:name="Tabela1.C" style:family="table-column">
      <style:table-column-properties style:column-width="6.152cm" style:rel-column-width="23298*"/>
    </style:style>
    <style:style style:name="Tabela1.D" style:family="table-column">
      <style:table-column-properties style:column-width="6.519cm" style:rel-column-width="24690*"/>
    </style:style>
    <style:style style:name="Tabela1.1" style:family="table-row">
      <style:table-row-properties style:keep-together="true" fo:keep-together="auto"/>
    </style:style>
    <style:style style:name="Tabela1.A1" style:family="table-cell">
      <style:table-cell-properties fo:padding-left="0.018cm" fo:padding-right="0.018cm" fo:padding-top="0cm" fo:padding-bottom="0cm" fo:border-left="0.002cm solid #000001" fo:border-right="none" fo:border-top="0.002cm solid #000001" fo:border-bottom="0.002cm solid #000001"/>
    </style:style>
    <style:style style:name="Tabela1.D1" style:family="table-cell">
      <style:table-cell-properties fo:padding-left="0.018cm" fo:padding-right="0.018cm" fo:padding-top="0cm" fo:padding-bottom="0cm" fo:border="0.002cm solid #000001"/>
    </style:style>
    <style:style style:name="Tabela1.A2" style:family="table-cell">
      <style:table-cell-properties fo:padding-left="0.018cm" fo:padding-right="0.018cm" fo:padding-top="0cm" fo:padding-bottom="0cm" fo:border-left="0.002cm solid #000001" fo:border-right="none" fo:border-top="none" fo:border-bottom="0.002cm solid #000001"/>
    </style:style>
    <style:style style:name="Tabela1.D2" style:family="table-cell">
      <style:table-cell-properties fo:padding-left="0.018cm" fo:padding-right="0.018cm" fo:padding-top="0cm" fo:padding-bottom="0cm" fo:border-left="0.002cm solid #000001" fo:border-right="0.002cm solid #000001" fo:border-top="none" fo:border-bottom="0.002cm solid #000001"/>
    </style:style>
    <style:style style:name="Tabela2" style:family="table">
      <style:table-properties style:width="16.18cm" fo:margin-left="-0.191cm" fo:margin-top="0cm" fo:margin-bottom="0cm" table:align="left" style:writing-mode="lr-tb"/>
    </style:style>
    <style:style style:name="Tabela2.A" style:family="table-column">
      <style:table-column-properties style:column-width="0.953cm"/>
    </style:style>
    <style:style style:name="Tabela2.B" style:family="table-column">
      <style:table-column-properties style:column-width="2.738cm"/>
    </style:style>
    <style:style style:name="Tabela2.C" style:family="table-column">
      <style:table-column-properties style:column-width="3.999cm"/>
    </style:style>
    <style:style style:name="Tabela2.D" style:family="table-column">
      <style:table-column-properties style:column-width="5.255cm"/>
    </style:style>
    <style:style style:name="Tabela2.E" style:family="table-column">
      <style:table-column-properties style:column-width="3.237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a"/>
    </style:style>
    <style:style style:name="P1" style:family="paragraph" style:parent-style-name="List_20_Paragraph">
      <style:paragraph-properties fo:text-align="justify" style:justify-single-word="false"/>
      <style:text-properties style:font-name="Times New Roman" style:font-name-asian="Times New Roman1" style:font-name-complex="Times New Roman1"/>
    </style:style>
    <style:style style:name="P2" style:family="paragraph" style:parent-style-name="List_20_Paragraph">
      <style:paragraph-properties fo:margin-left="1.905cm" fo:margin-right="0cm" fo:text-align="justify" style:justify-single-word="false" fo:text-indent="0cm" style:auto-text-indent="false"/>
      <style:text-properties style:font-name="Times New Roman" style:font-name-asian="Times New Roman1" style:font-name-complex="Times New Roman1"/>
    </style:style>
    <style:style style:name="P3" style:family="paragraph" style:parent-style-name="Standard">
      <style:text-properties style:font-name="Times New Roman" style:font-name-asian="Times New Roman1" style:font-name-complex="Times New Roman1"/>
    </style:style>
    <style:style style:name="P4" style:family="paragraph" style:parent-style-name="Standard">
      <style:paragraph-properties fo:text-align="end" style:justify-single-word="false"/>
      <style:text-properties style:font-name="Times New Roman" style:font-name-asian="Times New Roman1" style:font-name-complex="Times New Roman1"/>
    </style:style>
    <style:style style:name="P5" style:family="paragraph" style:parent-style-name="Standard">
      <style:paragraph-properties fo:text-align="justify" style:justify-single-word="false"/>
      <style:text-properties style:font-name="Times New Roman" style:font-name-asian="Times New Roman1" style:font-name-complex="Times New Roman1"/>
    </style:style>
    <style:style style:name="P6" style:family="paragraph" style:parent-style-name="Standard">
      <style:paragraph-properties fo:text-align="center" style:justify-single-word="false"/>
      <style:text-properties style:font-name="Times New Roman" style:font-name-asian="Times New Roman1" style:font-name-complex="Times New Roman1"/>
    </style:style>
    <style:style style:name="P7" style:family="paragraph" style:parent-style-name="Standard">
      <style:text-properties style:font-name="Times New Roman" fo:font-weight="bold" style:font-name-asian="Times New Roman1" style:font-weight-asian="bold" style:font-name-complex="Times New Roman1"/>
    </style:style>
    <style:style style:name="P8" style:family="paragraph" style:parent-style-name="Standard">
      <style:paragraph-properties fo:text-align="center" style:justify-single-word="false"/>
      <style:text-properties style:font-name="Times New Roman" fo:font-weight="bold" style:font-name-asian="Times New Roman1" style:font-weight-asian="bold" style:font-name-complex="Times New Roman1" style:font-weight-complex="bold"/>
    </style:style>
    <style:style style:name="P9" style:family="paragraph" style:parent-style-name="Standard">
      <style:paragraph-properties fo:text-align="justify" style:justify-single-word="false"/>
      <style:text-properties style:font-name="Times New Roman" fo:font-weight="bold" style:font-name-asian="Times New Roman1" style:font-weight-asian="bold" style:font-name-complex="Times New Roman1" style:font-weight-complex="bold"/>
    </style:style>
    <style:style style:name="P10" style:family="paragraph" style:parent-style-name="Standard">
      <style:paragraph-properties fo:text-align="center" style:justify-single-word="false"/>
      <style:text-properties style:font-name="Times New Roman" fo:font-weight="bold" style:font-name-asian="Times New Roman1" style:font-weight-asian="bold" style:font-name-complex="Times New Roman1"/>
    </style:style>
    <style:style style:name="P11" style:family="paragraph" style:parent-style-name="Standard">
      <style:text-properties style:font-name="Times New Roman" fo:font-size="9pt" style:font-name-asian="Times New Roman1" style:font-size-asian="9pt" style:font-name-complex="Times New Roman1" style:font-size-complex="9pt"/>
    </style:style>
    <style:style style:name="P12" style:family="paragraph" style:parent-style-name="Standard">
      <style:paragraph-properties fo:text-align="center" style:justify-single-word="false"/>
      <style:text-properties style:font-name="Times New Roman" fo:font-size="9pt" style:font-name-asian="Times New Roman1" style:font-size-asian="9pt" style:font-name-complex="Times New Roman1" style:font-size-complex="9pt"/>
    </style:style>
    <style:style style:name="P13" style:family="paragraph" style:parent-style-name="Standard">
      <style:text-properties style:font-name="Times New Roman" fo:font-size="9pt" fo:font-weight="bold" style:font-name-asian="Times New Roman1" style:font-size-asian="9pt" style:font-weight-asian="bold" style:font-name-complex="Times New Roman1" style:font-size-complex="9pt"/>
    </style:style>
    <style:style style:name="P14" style:family="paragraph" style:parent-style-name="Standard">
      <style:paragraph-properties fo:text-align="center" style:justify-single-word="false"/>
      <style:text-properties style:font-name="Times New Roman" fo:font-size="9pt" fo:font-weight="bold" style:font-name-asian="Times New Roman1" style:font-size-asian="9pt" style:font-weight-asian="bold" style:font-name-complex="Times New Roman1" style:font-size-complex="9pt"/>
    </style:style>
    <style:style style:name="P15" style:family="paragraph" style:parent-style-name="Standard">
      <style:paragraph-properties fo:text-align="justify" style:justify-single-word="false"/>
      <style:text-properties style:font-name="Times New Roman" fo:font-size="9pt" fo:font-weight="bold" style:font-name-asian="Times New Roman1" style:font-size-asian="9pt" style:font-weight-asian="bold" style:font-name-complex="Times New Roman1" style:font-size-complex="9pt"/>
    </style:style>
    <style:style style:name="P16" style:family="paragraph" style:parent-style-name="Standard">
      <style:paragraph-properties fo:text-align="center" style:justify-single-word="false"/>
      <style:text-properties style:font-name="Times New Roman" fo:font-size="11pt" fo:font-weight="bold" style:font-name-asian="Times New Roman1" style:font-size-asian="11pt" style:font-weight-asian="bold" style:font-name-complex="Times New Roman1" style:font-size-complex="11pt"/>
    </style:style>
    <style:style style:name="P17" style:family="paragraph" style:parent-style-name="Standard">
      <style:paragraph-properties fo:text-align="center" style:justify-single-word="false"/>
    </style:style>
    <style:style style:name="P18" style:family="paragraph" style:parent-style-name="Standard">
      <style:text-properties fo:font-size="11pt" fo:font-weight="bold" style:font-size-asian="11pt" style:font-weight-asian="bold" style:font-size-complex="11pt" style:font-weight-complex="bold"/>
    </style:style>
    <style:style style:name="P19" style:family="paragraph" style:parent-style-name="Standard">
      <style:paragraph-properties fo:text-align="justify" style:justify-single-word="false"/>
    </style:style>
    <style:style style:name="P20" style:family="paragraph" style:parent-style-name="Standard">
      <style:text-properties fo:font-size="9pt" style:font-name-asian="Times New Roman1" style:font-size-asian="9pt" style:font-name-complex="Calibri" style:font-size-complex="9pt"/>
    </style:style>
    <style:style style:name="P21" style:family="paragraph" style:parent-style-name="Standard">
      <style:paragraph-properties fo:text-align="center" style:justify-single-word="false">
        <style:tab-stops>
          <style:tab-stop style:position="6.668cm"/>
        </style:tab-stops>
      </style:paragraph-properties>
      <style:text-properties fo:font-size="13pt" style:font-name-asian="Times New Roman1" style:font-size-asian="13pt" style:font-name-complex="Calibri" style:font-size-complex="13pt"/>
    </style:style>
    <style:style style:name="P22" style:family="paragraph" style:parent-style-name="Standard">
      <style:paragraph-properties fo:text-align="justify" style:justify-single-word="false">
        <style:tab-stops>
          <style:tab-stop style:position="6.668cm"/>
        </style:tab-stops>
      </style:paragraph-properties>
      <style:text-properties fo:font-size="13pt" style:font-name-asian="Times New Roman1" style:font-size-asian="13pt" style:font-name-complex="Calibri" style:font-size-complex="13pt"/>
    </style:style>
    <style:style style:name="P23" style:family="paragraph" style:parent-style-name="Standard">
      <style:paragraph-properties fo:text-align="center" style:justify-single-word="false">
        <style:tab-stops>
          <style:tab-stop style:position="6.668cm"/>
        </style:tab-stops>
      </style:paragraph-properties>
      <style:text-properties fo:font-size="36pt" fo:font-weight="bold" style:font-name-asian="Times New Roman1" style:font-size-asian="36pt" style:font-weight-asian="bold" style:font-name-complex="Calibri" style:font-size-complex="36pt" style:font-weight-complex="bold"/>
    </style:style>
    <style:style style:name="P24" style:family="paragraph" style:parent-style-name="Standard">
      <style:paragraph-properties fo:margin-left="1.249cm" fo:margin-right="0cm" fo:text-align="justify" style:justify-single-word="false" fo:text-indent="0cm" style:auto-text-indent="false"/>
      <style:text-properties style:font-name="Times New Roman" style:font-name-asian="Times New Roman1" style:font-name-complex="Times New Roman1"/>
    </style:style>
    <style:style style:name="P25" style:family="paragraph" style:parent-style-name="Standard">
      <style:paragraph-properties fo:margin-left="1.249cm" fo:margin-right="0cm" fo:text-align="center" style:justify-single-word="false" fo:text-indent="0cm" style:auto-text-indent="false"/>
      <style:text-properties style:font-name="Times New Roman" fo:font-weight="bold" style:font-name-asian="Times New Roman1" style:font-weight-asian="bold" style:font-name-complex="Times New Roman1"/>
    </style:style>
    <style:style style:name="P26" style:family="paragraph" style:parent-style-name="Standard">
      <style:paragraph-properties fo:break-before="page"/>
      <style:text-properties style:font-name="Times New Roman" fo:font-size="9pt" fo:font-weight="bold" style:font-name-asian="Times New Roman1" style:font-size-asian="9pt" style:font-weight-asian="bold" style:font-name-complex="Times New Roman1" style:font-size-complex="9pt"/>
    </style:style>
    <style:style style:name="P27" style:family="paragraph" style:parent-style-name="Standard">
      <style:paragraph-properties fo:break-before="page"/>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P28" style:family="paragraph" style:parent-style-name="Standard">
      <style:paragraph-properties fo:text-align="center" style:justify-single-word="false" fo:break-before="page"/>
      <style:text-properties style:font-name="Times New Roman" fo:font-weight="bold" style:font-name-asian="Times New Roman1" style:font-weight-asian="bold" style:font-name-complex="Times New Roman1" style:font-weight-complex="bold"/>
    </style:style>
    <style:style style:name="P29" style:family="paragraph" style:parent-style-name="Standard">
      <style:paragraph-properties fo:margin-top="0cm" fo:margin-bottom="0cm" fo:line-height="100%" fo:orphans="0" fo:widows="0" fo:hyphenation-ladder-count="no-limit"/>
      <style:text-properties style:font-name="Times New Roman" fo:language="de" fo:country="DE" fo:font-weight="bold" style:letter-kerning="true" style:font-name-asian="Andale Sans UI" style:language-asian="ja" style:country-asian="JP" style:font-weight-asian="bold" style:font-name-complex="Tahoma1" style:language-complex="fa" style:country-complex="IR" style:font-weight-complex="bold" fo:hyphenate="false" fo:hyphenation-remain-char-count="2" fo:hyphenation-push-char-count="2"/>
    </style:style>
    <style:style style:name="P30" style:family="paragraph" style:parent-style-name="Standard">
      <style:paragraph-properties fo:margin-top="0cm" fo:margin-bottom="0cm" fo:line-height="100%" fo:text-align="justify" style:justify-single-word="false"/>
      <style:text-properties style:font-name="Times New Roman" fo:font-size="11pt" fo:font-weight="bold" style:font-name-asian="Times New Roman1" style:font-size-asian="11pt" style:font-weight-asian="bold" style:font-name-complex="Times New Roman1" style:font-size-complex="11pt"/>
    </style:style>
    <style:style style:name="P31" style:family="paragraph" style:parent-style-name="Standard">
      <style:paragraph-properties fo:margin-top="0cm" fo:margin-bottom="0cm" fo:line-height="100%" fo:text-align="center" style:justify-single-word="false"/>
      <style:text-properties style:font-name="Times New Roman" fo:font-size="11pt" fo:font-weight="bold" style:font-name-asian="Times New Roman1" style:font-size-asian="11pt" style:font-weight-asian="bold" style:font-name-complex="Times New Roman1" style:font-size-complex="11pt"/>
    </style:style>
    <style:style style:name="P32" style:family="paragraph" style:parent-style-name="Standard">
      <style:paragraph-properties fo:margin-top="0cm" fo:margin-bottom="0cm" fo:line-height="100%" fo:orphans="0" fo:widows="0" fo:hyphenation-ladder-count="no-limit"/>
      <style:text-properties style:font-name="Times New Roman" fo:font-size="7pt" fo:language="de" fo:country="DE" style:letter-kerning="true" style:font-name-asian="Andale Sans UI" style:font-size-asian="7pt" style:language-asian="ja" style:country-asian="JP" style:font-name-complex="Tahoma1" style:font-size-complex="7pt" style:language-complex="fa" style:country-complex="IR" fo:hyphenate="false" fo:hyphenation-remain-char-count="2" fo:hyphenation-push-char-count="2"/>
    </style:style>
    <style:style style:name="P33" style:family="paragraph" style:parent-style-name="Standard">
      <style:paragraph-properties fo:margin-top="0cm" fo:margin-bottom="0cm" fo:line-height="100%" fo:orphans="0" fo:widows="0" fo:hyphenation-ladder-count="no-limit"/>
      <style:text-properties style:font-name="Times New Roman" fo:font-size="8pt" fo:language="de" fo:country="DE" style:letter-kerning="true" style:font-name-asian="Andale Sans UI" style:font-size-asian="8pt" style:language-asian="ja" style:country-asian="JP" style:font-name-complex="Tahoma1" style:font-size-complex="8pt" style:language-complex="fa" style:country-complex="IR" fo:hyphenate="false" fo:hyphenation-remain-char-count="2" fo:hyphenation-push-char-count="2"/>
    </style:style>
    <style:style style:name="P34" style:family="paragraph" style:parent-style-name="Standard">
      <style:paragraph-properties fo:margin-top="0cm" fo:margin-bottom="0cm" fo:line-height="100%" fo:text-align="center" style:justify-single-word="false" fo:orphans="0" fo:widows="0" fo:hyphenation-ladder-count="no-limit" text:number-lines="false" text:line-number="0"/>
      <style:text-properties fo:hyphenate="false" fo:hyphenation-remain-char-count="2" fo:hyphenation-push-char-count="2"/>
    </style:style>
    <style:style style:name="P35" style:family="paragraph" style:parent-style-name="Standard">
      <style:paragraph-properties fo:margin-top="0cm" fo:margin-bottom="0cm" fo:line-height="100%" fo:text-align="center" style:justify-single-word="false" fo:orphans="0" fo:widows="0" fo:hyphenation-ladder-count="no-limit" text:number-lines="false" text:line-number="0"/>
      <style:text-properties style:font-name="Times New Roman" fo:font-size="9pt" fo:language="de" fo:country="DE" fo:font-weight="bold" style:letter-kerning="true" style:font-name-asian="Andale Sans UI" style:font-size-asian="9pt" style:language-asian="ja" style:country-asian="JP" style:font-weight-asian="bold" style:font-name-complex="Tahoma1" style:font-size-complex="9pt" style:language-complex="fa" style:country-complex="IR" style:font-weight-complex="bold" fo:hyphenate="false" fo:hyphenation-remain-char-count="2" fo:hyphenation-push-char-count="2"/>
    </style:style>
    <style:style style:name="P36" style:family="paragraph" style:parent-style-name="Standard">
      <style:paragraph-properties fo:margin-top="0cm" fo:margin-bottom="0cm" fo:line-height="100%" fo:orphans="0" fo:widows="0" fo:hyphenation-ladder-count="no-limit" text:number-lines="false" text:line-number="0"/>
      <style:text-properties style:font-name="Times New Roman" fo:font-size="9pt" fo:language="de" fo:country="DE" fo:font-weight="bold" style:letter-kerning="true" style:font-name-asian="Andale Sans UI" style:font-size-asian="9pt" style:language-asian="ja" style:country-asian="JP" style:font-weight-asian="bold" style:font-name-complex="Tahoma1" style:font-size-complex="9pt" style:language-complex="fa" style:country-complex="IR" style:font-weight-complex="bold" fo:hyphenate="false" fo:hyphenation-remain-char-count="2" fo:hyphenation-push-char-count="2"/>
    </style:style>
    <style:style style:name="P37" style:family="paragraph" style:parent-style-name="Standard">
      <style:paragraph-properties fo:margin-top="0cm" fo:margin-bottom="0cm" fo:line-height="100%" fo:text-align="center" style:justify-single-word="false" fo:orphans="0" fo:widows="0" fo:hyphenation-ladder-count="no-limit" text:number-lines="false" text:line-number="0"/>
      <style:text-properties style:font-name="Times New Roman" fo:font-size="9pt" fo:language="de" fo:country="DE" style:letter-kerning="true" style:font-name-asian="Andale Sans UI" style:font-size-asian="9pt" style:language-asian="ja" style:country-asian="JP" style:font-name-complex="Tahoma1" style:font-size-complex="9pt" style:language-complex="fa" style:country-complex="IR" fo:hyphenate="false" fo:hyphenation-remain-char-count="2" fo:hyphenation-push-char-count="2"/>
    </style:style>
    <style:style style:name="P38" style:family="paragraph" style:parent-style-name="Standard">
      <style:paragraph-properties fo:margin-top="0cm" fo:margin-bottom="0cm" fo:line-height="100%" fo:orphans="0" fo:widows="0" fo:hyphenation-ladder-count="no-limit" text:number-lines="false" text:line-number="0"/>
      <style:text-properties style:font-name="Times New Roman" fo:font-size="9pt" fo:language="de" fo:country="DE" style:letter-kerning="true" style:font-name-asian="Andale Sans UI" style:font-size-asian="9pt" style:language-asian="ja" style:country-asian="JP" style:font-name-complex="Tahoma1" style:font-size-complex="9pt" style:language-complex="fa" style:country-complex="IR" fo:hyphenate="false" fo:hyphenation-remain-char-count="2" fo:hyphenation-push-char-count="2"/>
    </style:style>
    <style:style style:name="P39" style:family="paragraph" style:parent-style-name="Standard">
      <style:paragraph-properties fo:text-align="end" style:justify-single-word="false">
        <style:tab-stops>
          <style:tab-stop style:position="4.47cm"/>
        </style:tab-stops>
      </style:paragraph-properties>
      <style:text-properties style:font-name="Times New Roman"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P40" style:family="paragraph" style:parent-style-name="List_20_Paragraph" style:list-style-name="WWNum17">
      <style:paragraph-properties fo:text-align="justify" style:justify-single-word="false"/>
      <style:text-properties style:font-name="Times New Roman" style:font-name-asian="Times New Roman1" style:font-name-complex="Times New Roman1"/>
    </style:style>
    <style:style style:name="P41" style:family="paragraph" style:parent-style-name="List_20_Paragraph" style:list-style-name="WWNum16">
      <style:paragraph-properties fo:text-align="justify" style:justify-single-word="false"/>
      <style:text-properties style:font-name="Times New Roman" style:font-name-asian="Times New Roman1" style:font-name-complex="Times New Roman1"/>
    </style:style>
    <style:style style:name="P42" style:family="paragraph" style:parent-style-name="List_20_Paragraph" style:list-style-name="WWNum14">
      <style:paragraph-properties fo:text-align="justify" style:justify-single-word="false"/>
      <style:text-properties style:font-name="Times New Roman" style:font-name-asian="Times New Roman1" style:font-name-complex="Times New Roman1"/>
    </style:style>
    <style:style style:name="P43" style:family="paragraph" style:parent-style-name="List_20_Paragraph" style:list-style-name="WWNum13">
      <style:paragraph-properties fo:text-align="justify" style:justify-single-word="false"/>
      <style:text-properties style:font-name="Times New Roman" style:font-name-asian="Times New Roman1" style:font-name-complex="Times New Roman1"/>
    </style:style>
    <style:style style:name="P44" style:family="paragraph" style:parent-style-name="List_20_Paragraph" style:list-style-name="WWNum12">
      <style:paragraph-properties fo:text-align="justify" style:justify-single-word="false"/>
      <style:text-properties style:font-name="Times New Roman" style:font-name-asian="Times New Roman1" style:font-name-complex="Times New Roman1"/>
    </style:style>
    <style:style style:name="P45" style:family="paragraph" style:parent-style-name="List_20_Paragraph" style:list-style-name="WWNum11">
      <style:paragraph-properties fo:text-align="justify" style:justify-single-word="false"/>
      <style:text-properties style:font-name="Times New Roman" style:font-name-asian="Times New Roman1" style:font-name-complex="Times New Roman1"/>
    </style:style>
    <style:style style:name="P46" style:family="paragraph" style:parent-style-name="List_20_Paragraph" style:list-style-name="WWNum10">
      <style:paragraph-properties fo:text-align="justify" style:justify-single-word="false"/>
      <style:text-properties style:font-name="Times New Roman" style:font-name-asian="Times New Roman1" style:font-name-complex="Times New Roman1"/>
    </style:style>
    <style:style style:name="P47" style:family="paragraph" style:parent-style-name="List_20_Paragraph" style:list-style-name="WWNum9">
      <style:paragraph-properties fo:text-align="justify" style:justify-single-word="false"/>
      <style:text-properties style:font-name="Times New Roman" style:font-name-asian="Times New Roman1" style:font-name-complex="Times New Roman1"/>
    </style:style>
    <style:style style:name="P48" style:family="paragraph" style:parent-style-name="List_20_Paragraph" style:list-style-name="WWNum8">
      <style:paragraph-properties fo:text-align="justify" style:justify-single-word="false"/>
      <style:text-properties style:font-name="Times New Roman" style:font-name-asian="Times New Roman1" style:font-name-complex="Times New Roman1"/>
    </style:style>
    <style:style style:name="P49" style:family="paragraph" style:parent-style-name="List_20_Paragraph" style:list-style-name="WWNum7">
      <style:paragraph-properties fo:text-align="justify" style:justify-single-word="false"/>
      <style:text-properties style:font-name="Times New Roman" style:font-name-asian="Times New Roman1" style:font-name-complex="Times New Roman1"/>
    </style:style>
    <style:style style:name="P50" style:family="paragraph" style:parent-style-name="List_20_Paragraph" style:list-style-name="WWNum6">
      <style:paragraph-properties fo:text-align="justify" style:justify-single-word="false"/>
      <style:text-properties style:font-name="Times New Roman" style:font-name-asian="Times New Roman1" style:font-name-complex="Times New Roman1"/>
    </style:style>
    <style:style style:name="P51" style:family="paragraph" style:parent-style-name="List_20_Paragraph" style:list-style-name="WWNum5">
      <style:paragraph-properties fo:text-align="justify" style:justify-single-word="false"/>
      <style:text-properties style:font-name="Times New Roman" style:font-name-asian="Times New Roman1" style:font-name-complex="Times New Roman1"/>
    </style:style>
    <style:style style:name="P52" style:family="paragraph" style:parent-style-name="List_20_Paragraph" style:list-style-name="WWNum2">
      <style:paragraph-properties fo:text-align="justify" style:justify-single-word="false"/>
      <style:text-properties style:font-name="Times New Roman" style:font-name-asian="Times New Roman1" style:font-name-complex="Times New Roman1"/>
    </style:style>
    <style:style style:name="P53" style:family="paragraph" style:parent-style-name="List_20_Paragraph" style:list-style-name="WWNum1">
      <style:paragraph-properties fo:text-align="justify" style:justify-single-word="false"/>
      <style:text-properties style:font-name="Times New Roman" style:font-name-asian="Times New Roman1" style:font-name-complex="Times New Roman1"/>
    </style:style>
    <style:style style:name="P54" style:family="paragraph" style:parent-style-name="List_20_Paragraph" style:list-style-name="WWNum18">
      <style:paragraph-properties fo:text-align="justify" style:justify-single-word="false"/>
      <style:text-properties style:font-name="Times New Roman" style:font-name-asian="Times New Roman1" style:font-name-complex="Times New Roman1"/>
    </style:style>
    <style:style style:name="P55" style:family="paragraph" style:parent-style-name="List_20_Paragraph" style:list-style-name="L1">
      <style:paragraph-properties fo:text-align="justify" style:justify-single-word="false"/>
      <style:text-properties style:font-name="Times New Roman" style:font-name-asian="Times New Roman1" style:font-name-complex="Times New Roman1"/>
    </style:style>
    <style:style style:name="P56" style:family="paragraph" style:parent-style-name="List_20_Paragraph" style:list-style-name="WWNum20">
      <style:paragraph-properties fo:text-align="justify" style:justify-single-word="false"/>
      <style:text-properties style:font-name="Times New Roman" style:font-name-asian="Times New Roman1" style:font-name-complex="Times New Roman1"/>
    </style:style>
    <style:style style:name="P57" style:family="paragraph" style:parent-style-name="List_20_Paragraph" style:list-style-name="L2">
      <style:paragraph-properties fo:text-align="justify" style:justify-single-word="false"/>
      <style:text-properties style:font-name="Times New Roman" style:font-name-asian="Times New Roman1" style:font-name-complex="Times New Roman1"/>
    </style:style>
    <style:style style:name="P58" style:family="paragraph" style:parent-style-name="List_20_Paragraph" style:list-style-name="WWNum21">
      <style:paragraph-properties fo:text-align="justify" style:justify-single-word="false"/>
      <style:text-properties style:font-name="Times New Roman" style:font-name-asian="Times New Roman1" style:font-name-complex="Times New Roman1"/>
    </style:style>
    <style:style style:name="P59" style:family="paragraph" style:parent-style-name="List_20_Paragraph" style:list-style-name="WWNum22">
      <style:paragraph-properties fo:text-align="justify" style:justify-single-word="false"/>
      <style:text-properties style:font-name="Times New Roman" style:font-name-asian="Times New Roman1" style:font-name-complex="Times New Roman1"/>
    </style:style>
    <style:style style:name="P60" style:family="paragraph" style:parent-style-name="List_20_Paragraph" style:list-style-name="L3">
      <style:paragraph-properties fo:text-align="justify" style:justify-single-word="false"/>
      <style:text-properties style:font-name="Times New Roman" style:font-name-asian="Times New Roman1" style:font-name-complex="Times New Roman1"/>
    </style:style>
    <style:style style:name="P61" style:family="paragraph" style:parent-style-name="List_20_Paragraph" style:list-style-name="WWNum23">
      <style:paragraph-properties fo:text-align="justify" style:justify-single-word="false"/>
      <style:text-properties style:font-name="Times New Roman" style:font-name-asian="Times New Roman1" style:font-name-complex="Times New Roman1"/>
    </style:style>
    <style:style style:name="P62" style:family="paragraph" style:parent-style-name="List_20_Paragraph" style:list-style-name="WWNum24">
      <style:paragraph-properties fo:text-align="justify" style:justify-single-word="false"/>
      <style:text-properties style:font-name="Times New Roman" style:font-name-asian="Times New Roman1" style:font-name-complex="Times New Roman1"/>
    </style:style>
    <style:style style:name="P63" style:family="paragraph" style:parent-style-name="List_20_Paragraph" style:list-style-name="L4">
      <style:paragraph-properties fo:text-align="justify" style:justify-single-word="false"/>
      <style:text-properties style:font-name="Times New Roman" style:font-name-asian="Times New Roman1" style:font-name-complex="Times New Roman1"/>
    </style:style>
    <style:style style:name="P64" style:family="paragraph" style:parent-style-name="List_20_Paragraph" style:list-style-name="WWNum25">
      <style:paragraph-properties fo:text-align="justify" style:justify-single-word="false"/>
      <style:text-properties style:font-name="Times New Roman" style:font-name-asian="Times New Roman1" style:font-name-complex="Times New Roman1"/>
    </style:style>
    <style:style style:name="P65" style:family="paragraph" style:parent-style-name="List_20_Paragraph" style:list-style-name="WWNum26">
      <style:paragraph-properties fo:text-align="justify" style:justify-single-word="false"/>
      <style:text-properties style:font-name="Times New Roman" style:font-name-asian="Times New Roman1" style:font-name-complex="Times New Roman1"/>
    </style:style>
    <style:style style:name="P66" style:family="paragraph" style:parent-style-name="List_20_Paragraph" style:list-style-name="WWNum27">
      <style:paragraph-properties fo:text-align="justify" style:justify-single-word="false"/>
      <style:text-properties style:font-name="Times New Roman" style:font-name-asian="Times New Roman1" style:font-name-complex="Times New Roman1"/>
    </style:style>
    <style:style style:name="P67" style:family="paragraph" style:parent-style-name="List_20_Paragraph" style:list-style-name="WWNum28">
      <style:paragraph-properties fo:text-align="justify" style:justify-single-word="false"/>
      <style:text-properties style:font-name="Times New Roman" style:font-name-asian="Times New Roman1" style:font-name-complex="Times New Roman1"/>
    </style:style>
    <style:style style:name="P68" style:family="paragraph" style:parent-style-name="List_20_Paragraph" style:list-style-name="WWNum29">
      <style:paragraph-properties fo:text-align="justify" style:justify-single-word="false"/>
      <style:text-properties style:font-name="Times New Roman" style:font-name-asian="Times New Roman1" style:font-name-complex="Times New Roman1"/>
    </style:style>
    <style:style style:name="P69" style:family="paragraph" style:parent-style-name="List_20_Paragraph" style:list-style-name="WWNum30">
      <style:paragraph-properties fo:text-align="justify" style:justify-single-word="false"/>
      <style:text-properties style:font-name="Times New Roman" style:font-name-asian="Times New Roman1" style:font-name-complex="Times New Roman1"/>
    </style:style>
    <style:style style:name="P70" style:family="paragraph" style:parent-style-name="List_20_Paragraph" style:list-style-name="L4">
      <style:text-properties style:font-name="Times New Roman" style:font-name-asian="Times New Roman1" style:font-name-complex="Times New Roman1"/>
    </style:style>
    <style:style style:name="P71" style:family="paragraph" style:parent-style-name="List_20_Paragraph" style:list-style-name="WWNum25">
      <style:text-properties style:font-name="Times New Roman" style:font-name-asian="Times New Roman1" style:font-name-complex="Times New Roman1"/>
    </style:style>
    <style:style style:name="P72" style:family="paragraph" style:parent-style-name="List_20_Paragraph" style:list-style-name="WWNum17">
      <style:paragraph-properties fo:text-align="justify" style:justify-single-word="false"/>
    </style:style>
    <style:style style:name="P73" style:family="paragraph" style:parent-style-name="List_20_Paragraph" style:list-style-name="WWNum11">
      <style:paragraph-properties fo:text-align="justify" style:justify-single-word="false"/>
    </style:style>
    <style:style style:name="P74" style:family="paragraph" style:parent-style-name="List_20_Paragraph" style:list-style-name="WWNum22">
      <style:paragraph-properties fo:text-align="justify" style:justify-single-word="false"/>
    </style:style>
    <style:style style:name="P75" style:family="paragraph" style:parent-style-name="List_20_Paragraph" style:list-style-name="WWNum26">
      <style:paragraph-properties fo:text-align="justify" style:justify-single-word="false"/>
    </style:style>
    <style:style style:name="P76" style:family="paragraph" style:parent-style-name="List_20_Paragraph" style:list-style-name="WWNum27">
      <style:paragraph-properties fo:text-align="justify" style:justify-single-word="false"/>
    </style:style>
    <style:style style:name="T1" style:family="text">
      <style:text-properties style:font-name="Times New Roman" style:font-name-asian="Times New Roman1" style:font-name-complex="Times New Roman1"/>
    </style:style>
    <style:style style:name="T2" style:family="text">
      <style:text-properties style:font-name="Times New Roman" fo:font-weight="bold" style:font-name-asian="Times New Roman1" style:font-weight-asian="bold" style:font-name-complex="Times New Roman1" style:font-weight-complex="bold"/>
    </style:style>
    <style:style style:name="T3" style:family="text">
      <style:text-properties style:font-name="Times New Roman" fo:font-size="9pt" fo:language="de" fo:country="DE" style:letter-kerning="true" style:font-name-asian="Andale Sans UI" style:font-size-asian="9pt" style:language-asian="ja" style:country-asian="JP" style:font-name-complex="Tahoma1" style:font-size-complex="9pt" style:language-complex="fa" style:country-complex="IR"/>
    </style:style>
    <style:style style:name="T4" style:family="text">
      <style:text-properties style:font-name="Times New Roman" fo:font-size="9pt" fo:language="de" fo:country="DE" fo:font-weight="bold" style:letter-kerning="true" style:font-name-asian="Andale Sans UI" style:font-size-asian="9pt" style:language-asian="ja" style:country-asian="JP" style:font-weight-asian="bold" style:font-name-complex="Tahoma1" style:font-size-complex="9pt" style:language-complex="fa" style:country-complex="IR" style:font-weight-complex="bold"/>
    </style:style>
    <style:style style:name="T5"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Załącznik Nr 1 </text:p>
      <text:p text:style-name="P39">do Uchwały Rady Nadzorczej </text:p>
      <text:p text:style-name="P39">Nr 05/17/2025 z dnia 20 maja 2025 r. </text:p>
      <text:p text:style-name="P4"/>
      <text:p text:style-name="P17"><text:span text:style-name="T2">REGULAMIN FUNKCJONOWANIA MONITORINGU WIZYJNEGO</text:span><text:line-break/><text:span text:style-name="T2">w Spółdzielni Mieszkaniowej „Podzamcze” w Wałbrzychu</text:span></text:p>
      <text:p text:style-name="P8"/>
      <text:p text:style-name="P8">§ 1</text:p>
      <text:p text:style-name="P8"/>
      <text:list xml:id="list1567711802087776548" text:style-name="WWNum17">
        <text:list-item>
          <text:p text:style-name="P40">Niniejszy Regulamin określa zasady funkcjonowania systemu monitoringu wizyjnego wdrożonego i prowadzonego przez Spółdzielnię Mieszkaniową „Podzamcze” w Wałbrzychu (dalej - „Spółdzielnia” lub „Administrator”), w tym w szczególności:</text:p>
        </text:list-item>
      </text:list>
      <text:list xml:id="list1831886055921884436" text:style-name="WWNum16">
        <text:list-item>
          <text:p text:style-name="P41">cele zastosowania systemu monitoringu wizyjnego;</text:p>
        </text:list-item>
        <text:list-item>
          <text:p text:style-name="P41">zasady przetwarzania, w tym udostępniania danych osobowych przy pomocy systemu monitoringu wizyjnego;</text:p>
        </text:list-item>
        <text:list-item>
          <text:p text:style-name="P41">lokalizacja kamer monitoringu wizyjnego;</text:p>
        </text:list-item>
        <text:list-item>
          <text:p text:style-name="P41">zasady rejestracji i zapisu informacji;</text:p>
        </text:list-item>
        <text:list-item>
          <text:p text:style-name="P41">reguły zabezpieczenia informacji.</text:p>
        </text:list-item>
      </text:list>
      <text:list xml:id="list28491042" text:continue-list="list1567711802087776548" text:style-name="WWNum17">
        <text:list-item>
          <text:p text:style-name="P72"><text:span text:style-name="T1">Spółdzielnia jest administratorem w rozumieniu art. 4 pkt 7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alej – “RODO”)</text:span> <text:span text:style-name="T1">danych osobowych przetwarzanych za pomocą systemu monitoringu wizyjnego w zakresie infrastruktury, która została przez niego wdrożona i autoryzowana.</text:span></text:p>
        </text:list-item>
      </text:list>
      <text:p text:style-name="P1"/>
      <text:p text:style-name="P8">§ 2</text:p>
      <text:p text:style-name="P8"/>
      <text:list xml:id="list7605812587129024945" text:style-name="WWNum14">
        <text:list-item>
          <text:p text:style-name="P42">System monitoringu wizyjnego pozwala na przetwarzanie danych osobowych w rozumieniu art. 4 pkt 2 RODO następujących kategorii:</text:p>
        </text:list-item>
      </text:list>
      <text:list xml:id="list798481833470932518" text:style-name="WWNum13">
        <text:list-item>
          <text:p text:style-name="P43">wizerunek osób fizycznych;</text:p>
        </text:list-item>
        <text:list-item>
          <text:p text:style-name="P43">informacje o lokalizacji osoby fizycznej;</text:p>
        </text:list-item>
        <text:list-item>
          <text:p text:style-name="P43">numery rejestracyjne pojazdów mechanicznych;</text:p>
        </text:list-item>
        <text:list-item>
          <text:p text:style-name="P43">informacje o poglądach politycznych lub tożsamości kulturowej osoby fizycznej.</text:p>
        </text:list-item>
      </text:list>
      <text:list xml:id="list28502077" text:continue-list="list7605812587129024945" text:style-name="WWNum14">
        <text:list-item>
          <text:p text:style-name="P42">System monitoringu wizyjnego pozwala na automatyczną rejestrację:</text:p>
        </text:list-item>
      </text:list>
      <text:list xml:id="list1685203664566161818" text:style-name="WWNum12">
        <text:list-item>
          <text:p text:style-name="P44">osób fizycznych znajdujących się w zasięgu kamer;</text:p>
        </text:list-item>
        <text:list-item>
          <text:p text:style-name="P44">pojazdów mechanicznych znajdujących się w zasięgu kamer;</text:p>
        </text:list-item>
        <text:list-item>
          <text:p text:style-name="P44">innych obiektów, jeśli znajdują się w zasięgu kamer.</text:p>
        </text:list-item>
      </text:list>
      <text:list xml:id="list28485986" text:continue-list="list28502077" text:style-name="WWNum14">
        <text:list-item>
          <text:p text:style-name="P42">Dane osobowe są przetwarzane przy pomocy monitoringu wizyjnego na potrzeby realizacji następujących celów, które nie mogły zostać osiągnięte w dostatecznym stopniu przy pomocy innych środków:</text:p>
        </text:list-item>
      </text:list>
      <text:list xml:id="list5384749521143201807" text:style-name="WWNum11">
        <text:list-item>
          <text:p text:style-name="P73"><text:bookmark-start text:name="Bookmark"/><text:span text:style-name="T1">zapewnienie bezpieczeństwa osób znajdujących się w zarządzanych przez Spółdzielnię budynkach oraz w ich obrębie</text:span><text:bookmark-end text:name="Bookmark"/><text:span text:style-name="T1">;</text:span></text:p>
        </text:list-item>
        <text:list-item>
          <text:p text:style-name="P73"><text:bookmark-start text:name="Bookmark1"/><text:span text:style-name="T1">zapobieganie niszczeniu, kradzieży, nieuprawnionego wykorzystywania mienia Spółdzielni oraz mienia znajdującego się w zarządzanych przez Spółdzielnię budynkach oraz w ich obrębie</text:span><text:bookmark-end text:name="Bookmark1"/><text:span text:style-name="T1">;</text:span></text:p>
        </text:list-item>
        <text:list-item>
          <text:p text:style-name="P45">rejestracji zdarzeń mogących nosić znamiona przestępstw lub wykroczeń w rozumieniu przepisów prawa powszechnie obowiązującego.</text:p>
        </text:list-item>
      </text:list>
      <text:p text:style-name="P2"/>
      <text:p text:style-name="P8">§ 3</text:p>
      <text:p text:style-name="P8"/>
      <text:list xml:id="list8838343063853039542" text:style-name="WWNum10">
        <text:list-item>
          <text:p text:style-name="P46">Stosowany przez Spółdzielnię system monitoringu wizyjnego składa się z:</text:p>
        </text:list-item>
      </text:list>
      <text:list xml:id="list3915128555997085125" text:style-name="WWNum9">
        <text:list-item>
          <text:p text:style-name="P47">kamer monitoringu wizyjnego rozmieszczonych i obejmujących zasięgiem powierzchnie wspólne (m. in. wejścia do budynków, wiatrołapy, hole, przedsionki klatek schodowych, klatki schodowe na poszczególnych piętrach lub półpiętrach, dźwigi osobowe, korytarze piwniczne oraz ciągi komunikacyjne na poszczególnych kondygnacjach);</text:p>
          <text:p text:style-name="P47"><text:soft-page-break/></text:p>
        </text:list-item>
        <text:list-item>
          <text:p text:style-name="P47">urządzenia i oprogramowania służącego do rejestracji oraz zapisu obrazu na fizyczny nośnik danych oraz pozwalającego na przenoszenie zapisu na nośniki zewnętrzne;</text:p>
        </text:list-item>
        <text:list-item>
          <text:p text:style-name="P47">urządzeń służących do podglądu zapisu kamer monitoringu wizyjnego – bieżącego oraz nagrań utrwalonych wcześniej.</text:p>
        </text:list-item>
      </text:list>
      <text:list xml:id="list28483010" text:continue-list="list8838343063853039542" text:style-name="WWNum10">
        <text:list-item>
          <text:p text:style-name="P46">Wykaz kamer wraz z ich lokalizacją podlega aktualizacji i jest zawarty w Załączniku nr 1 do niniejszego Regulaminu.</text:p>
        </text:list-item>
        <text:list-item>
          <text:p text:style-name="P46">System monitoringu wizyjnego pozwala wyłącznie na rejestrację i zapis obrazu, nie posiada rozwiązań pozwalających na utrwalanie dźwięku.</text:p>
        </text:list-item>
        <text:list-item>
          <text:p text:style-name="P46">Obraz z kamer monitoringu wizyjnego jest całodobowo utrwalany na rejestratorach, z wyjątkiem kamer dokonujących rejestracji wyłącznie po wykryciu ruchu w zasięgu ich funkcjonowania.</text:p>
        </text:list-item>
        <text:list-item>
          <text:p text:style-name="P46">Nagrania z kamer monitoringu wizyjnego są zapisywane za pomocą rejestratorów i przechowywane przez okres 14 dni, licząc od momentu rejestracji. Po upływie tego okresu nagrania są usuwane poprzez automatyczne ich nadpisanie przez nowsze nagrania, z wyjątkiem sytuacji, o których mowa w § 4 ust. 5.</text:p>
        </text:list-item>
        <text:list-item>
          <text:p text:style-name="P46">Spółdzielnia zobowiązuje się do:</text:p>
        </text:list-item>
      </text:list>
      <text:list xml:id="list7272398324341559604" text:style-name="WWNum8">
        <text:list-item>
          <text:p text:style-name="P48">okresowego przeglądu stanu technicznego urządzeń, o których mowa w ust. 1 powyżej;</text:p>
        </text:list-item>
        <text:list-item>
          <text:p text:style-name="P48">niezwłocznego reagowania na wszelkie przejawy niedopuszczalnej ingerencji w infrastrukturę składającą się na system monitoringu wizyjnego;</text:p>
        </text:list-item>
        <text:list-item>
          <text:p text:style-name="P48">realizacji w stosunku do osób, których dane osobowe dotyczą obowiązków, o których mowa w:</text:p>
        </text:list-item>
      </text:list>
      <text:list xml:id="list4449221488884930151" text:style-name="WWNum7">
        <text:list-item>
          <text:p text:style-name="P49">art. 13 ust. 1-2 RODO – przez realizację obowiązku informacyjnego za pomocą klauzul, które stanowią Załącznik nr 2 do niniejszego Regulaminu;</text:p>
        </text:list-item>
        <text:list-item>
          <text:p text:style-name="P49">art. 15-22 RODO – przez rozpatrywanie żądań składanych przez osoby, których dane dotyczą w ramach przysługujących im praw.</text:p>
        </text:list-item>
      </text:list>
      <text:p text:style-name="P5"/>
      <text:p text:style-name="P8">§ 4</text:p>
      <text:p text:style-name="P8"/>
      <text:list xml:id="list8544477840026260464" text:style-name="WWNum6">
        <text:list-item>
          <text:p text:style-name="P50">Podmiotami upoważnionymi do udostępniania w imieniu Spółdzielni danych zarejestrowanych przez system monitoringu wizyjnego są: Kierownik Działu Eksploatacji, Starszy Specjalista ds. Informatyki. Spółdzielnia zapewnia, że osoby te zostały uprzednio upoważnione do przetwarzania danych w powyższym zakresie oraz że zostały zobowiązane do zachowania poufności.</text:p>
        </text:list-item>
        <text:list-item>
          <text:p text:style-name="P50">Nadzór nad czynnościami w zakresie udostępniania nagrań z systemu monitoringu wizyjnego powierza się Starszemu Specjaliście ds. Informatyki. W razie wątpliwości co do zasadności poszczególnych czynności osoby, o których mowa w § 4 ust. 1 i 2 zasięgają przed ich podjęciem opinii Inspektora Ochrony Danych. </text:p>
        </text:list-item>
        <text:list-item>
          <text:p text:style-name="P50">Dane osobowe zarejestrowane za pomocą systemu monitoringu wizyjnego mogą być udostępniane na pisemny wniosek:</text:p>
        </text:list-item>
      </text:list>
      <text:list xml:id="list1149025651832676033" text:style-name="WWNum5">
        <text:list-item>
          <text:p text:style-name="P51">sądów, organów bądź formacji uprawnionych do ścigania przestępstw lub zapewniania porządku publicznego (prokuratura, Policja);</text:p>
        </text:list-item>
        <text:list-item>
          <text:p text:style-name="P51">innych organów publicznych – w zakresie wyznaczonym przepisami prawa powszechnie obowiązującego;</text:p>
        </text:list-item>
        <text:list-item>
          <text:p text:style-name="P51">innych osób, w oparciu o wykazany przez nie we wniosku prawnie uzasadniony interes Administratora lub tych osób (art. 6 ust. 1 lit. f RODO); interesu prawnego nie można domniemywać.</text:p>
        </text:list-item>
      </text:list>
      <text:list xml:id="list28498856" text:continue-list="list8544477840026260464" text:style-name="WWNum6">
        <text:list-item>
          <text:p text:style-name="P50">Administrator przed każdą czynnością udostępnienia danych jest obowiązany do merytorycznej weryfikacji złożonego wniosku pod względem:</text:p>
        </text:list-item>
      </text:list>
      <text:list xml:id="list8718764823088115268" text:style-name="WWNum2">
        <text:list-item>
          <text:p text:style-name="P52">autentyczności wnioskodawcy – w tym co do tożsamości oraz deklarowanej przynależności do określonego podmiotu;</text:p>
        </text:list-item>
        <text:list-item>
          <text:p text:style-name="P52">istnienia obowiązku prawnego w udostępnieniu danych (art. 6 ust. 1 lit. c RODO) lub weryfikacji prawnie uzasadnionego interesu wnioskodawcy (art. 6 ust. 1 lit. f RODO);</text:p>
        </text:list-item>
        <text:list-item>
          <text:p text:style-name="P52">celu udostępnienia nagrań – w tym co do ustalenia proporcjonalności długości udostępnianych nagrań do celu ich udostępnienia.</text:p>
          <text:p text:style-name="P52"><text:soft-page-break/></text:p>
        </text:list-item>
      </text:list>
      <text:list xml:id="list28494228" text:continue-list="list28498856" text:style-name="WWNum6">
        <text:list-item>
          <text:p text:style-name="P50">W przypadku pozytywnego rozpatrzenia wniosku Administrator:</text:p>
        </text:list-item>
      </text:list>
      <text:list xml:id="list5687178754067640724" text:style-name="WWNum1">
        <text:list-item>
          <text:p text:style-name="P53">wydziela z przestrzeni dyskowej nagranie w zakresie objętym wnioskiem i przenosi je na nośnik zewnętrzny przeznaczony do wydania wnioskodawcy;</text:p>
        </text:list-item>
        <text:list-item>
          <text:p text:style-name="P53">udostępnia nagranie na rzecz wnioskodawcy:</text:p>
        </text:list-item>
      </text:list>
      <text:list xml:id="list6848177003537048402" text:style-name="WWNum18">
        <text:list-item>
          <text:p text:style-name="P54">wyłącznie w zakresie niezbędnym dla prawidłowej i proporcjonalnej realizacji wniosku;</text:p>
        </text:list-item>
        <text:list-item>
          <text:p text:style-name="P54">wyłącznie poprzez osobisty odbiór nagrania przez wnioskodawcę w siedzibie Administratora;</text:p>
        </text:list-item>
        <text:list-item>
          <text:p text:style-name="P54">na podstawie ustalonej przez Administratora tożsamości wnioskodawcy;</text:p>
        </text:list-item>
      </text:list>
      <text:list xml:id="list28499690" text:continue-list="list5687178754067640724" text:style-name="WWNum1">
        <text:list-item>
          <text:p text:style-name="P53">dokonuje notyfikacji w rejestrze udostępnianych nagrań, stanowiącym Załącznik nr 2 do Regulaminu.</text:p>
        </text:list-item>
      </text:list>
      <text:p text:style-name="P1"/>
      <text:p text:style-name="P25">§ 5</text:p>
      <text:p text:style-name="P25"/>
      <text:list xml:id="list182770452324810311" text:style-name="L1">
        <text:list-item>
          <text:p text:style-name="P55">W zakresie nieokreślonym niniejszym Regulaminem, w stosunku do danych osobowych przetwarzanych przy pomocy systemu monitoringu wizyjnego stosuje się postanowienia Polityki bezpieczeństwa danych osobowych wdrożonej w organizacji Administratora, w szczególności § 6 ust. 2, § 8, § 10, § 13, § 14, § 15.</text:p>
        </text:list-item>
        <text:list-item>
          <text:p text:style-name="P55">Administrator w stosunku do systemu monitoringu wizyjnego zapewnia stosowanie następujących fizycznych środków bezpieczeństwa:</text:p>
        </text:list-item>
      </text:list>
      <text:list xml:id="list7951415481982283767" text:style-name="WWNum20">
        <text:list-item>
          <text:p text:style-name="P56">dostęp do systemu służącego do rejestracji i przechowywania nagrań z systemu monitoringu jest zabezpieczony hasłem;</text:p>
        </text:list-item>
        <text:list-item>
          <text:p text:style-name="P56">nagrania z systemu monitoringu wizyjnego znajdują się na nośnikach danych odseparowanych od zasobów przetwarzanych za pośrednictwem serwerów Administratora;</text:p>
        </text:list-item>
        <text:list-item>
          <text:p text:style-name="P56">urządzenia służące do obsługi systemu znajdują się w wydzielonych pomieszczeniach (także pomieszczeniach wspólnych przeznaczonych do użytku mieszkańców) zamykanych przy pomocy zamków mechanicznych, w przeznaczonych do tego metalowych szafach dodatkowo zabezpieczonych zamkiem mechanicznym lub kłódką;</text:p>
        </text:list-item>
        <text:list-item>
          <text:p text:style-name="P56">pomieszczenia, w których znajdują się jednostki sterujące systemem monitoringu są wyposażone w środki gaśnicze przeznaczone do gaszenia urządzeń elektronicznych.</text:p>
        </text:list-item>
      </text:list>
      <text:list xml:id="list353813197431852813" text:style-name="L2">
        <text:list-item>
          <text:p text:style-name="P57">Administrator w stosunku do systemu monitoringu wizyjnego zapewnia stosowanie następujących organizacyjnych środków bezpieczeństwa:</text:p>
        </text:list-item>
      </text:list>
      <text:list xml:id="list4722290169469837936" text:style-name="WWNum21">
        <text:list-item>
          <text:p text:style-name="P58">do przetwarzania danych osobowych przetwarzanych za pośrednictwem systemu monitoringu dopuszczani są wyłącznie pracownicy Administratora posiadający pisemne upoważnienie;</text:p>
        </text:list-item>
        <text:list-item>
          <text:p text:style-name="P58">osoby upoważnione do przetwarzania danych osobowych zostały uprzednio przeszkolone z zasad bezpieczeństwa w pracy na danych osobowych, ze szczególnym uwzględnieniem bezpiecznego udostępniania danych osobowych;</text:p>
        </text:list-item>
        <text:list-item>
          <text:p text:style-name="P58">klucze służące do dostępu do pomieszczeń, w których znajdują się jednostki sterujące systemem monitoringu znajdują się w wyznaczonym, zabezpieczonym miejscu i podlegają ewidencjonowaniu.</text:p>
          <text:p text:style-name="P58">4. Środki bezpieczeństwa, o których mowa w ustępach poprzedzających, podlegają regularnemu przeglądowi w cyklu półrocznym. Administrator szacuje nadto ryzyko naruszenia praw i wolności osób, których dane są przetwarzane przy pomocy systemu monitoringu.</text:p>
          <text:p text:style-name="P58">5. Administrator zobowiązuje się do realizacji praw osób, których dane dotyczą, o których mowa w art. 15-22 RODO. Administrator udziela odpowiedzi na rozpatrzone wnioski za pośrednictwem uprawnionych do tego osób w formie pisemnej wraz z uzasadnieniem.</text:p>
          <text:p text:style-name="P58">6. W stosunku do obowiązków, o których mowa w art. 13-14 RODO, Administrator stosuje klauzule informacyjne, które znajdują się:</text:p>
        </text:list-item>
      </text:list>
      <text:list xml:id="list6533035529706105335" text:style-name="WWNum22">
        <text:list-item>
          <text:p text:style-name="P59">na drzwiach wejściowych budynków stanowiących obszar przetwarzania danych;</text:p>
        </text:list-item>
        <text:list-item>
          <text:p text:style-name="P59">w przypadku braku możliwości umieszczenia klauzuli w sposób wskazany w lit. a – na tablicy informacyjnej na parterze klatki schodowej.</text:p>
          <text:p text:style-name="P59"/>
          <text:p text:style-name="P59"><text:soft-page-break/></text:p>
          <text:p text:style-name="P74"><text:span text:style-name="T1">7. Wzór klauzuli informacyjnej, o której mowa w ustępie poprzedzającym stanowi </text:span><text:span text:style-name="T1">Załącznik nr 3 do niniejszego Regulaminu. Dopuszcza się używanie skróconych klauzul informacyjnych i ich uzupełnienie o informacje zawarte na stronie internetowej Administratora.</text:span></text:p>
        </text:list-item>
      </text:list>
      <text:p text:style-name="P7"/>
      <text:p text:style-name="P10">§ 6 </text:p>
      <text:p text:style-name="P10"/>
      <text:list xml:id="list7132127510048732798" text:style-name="L3">
        <text:list-item>
          <text:p text:style-name="P60">Spółdzielnia jest wyłącznie uprawniona do montażu i eksploatacji systemu monitoringu wizyjnego w częściach wspólnych administrowanych przez siebie budynków, budowli bądź terenu.</text:p>
        </text:list-item>
        <text:list-item>
          <text:p text:style-name="P60">Zabrania się:</text:p>
        </text:list-item>
      </text:list>
      <text:list xml:id="list6653255624405729771" text:style-name="WWNum23">
        <text:list-item>
          <text:p text:style-name="P61">samodzielnego montażu i eksploatacji przez mieszkańców lub najemców urządzeń służących do rejestracji obrazu w częściach wspólnych budynków oraz terenu administrowanego przez Spółdzielnię, na budowlach, urządzeniach stanowiących własność Spółdzielni;</text:p>
        </text:list-item>
        <text:list-item>
          <text:p text:style-name="P61">montażu urządzeń służących do rejestracji obrazu skierowanych na obszary wspólne, zarządzane przez Spółdzielnię;</text:p>
        </text:list-item>
        <text:list-item>
          <text:p text:style-name="P61">prób ingerencji w urządzenia systemu monitoringu wizyjnego, w szczególności niszczenia urządzeń i okablowania, wyłączania, zaślepiania kamer lub zmiany ich położenia.</text:p>
          <text:p text:style-name="P61">3. W przypadkach, o których mowa w ust. 2 lit. a i b powyżej, osoby dopuszczające się praktyk tam opisanych przyjmują do wiadomości, że z chwilą rozpoczęcia samodzielnej rejestracji obrazu lub obrazu i dźwięku stają się samodzielnymi administratorami danych osobowych w rozumieniu art. 4 pkt 7 RODO.</text:p>
          <text:p text:style-name="P61">4. Spółdzielnia nie ponosi odpowiedzialności prawnej za przetwarzanie danych osobowych w sposób opisany w ustępie poprzedzającym. W wypadku powzięcia informacji o stosowaniu praktyk, o których mowa w ust. 2 lit. a i b powyżej Spółdzielnia:</text:p>
        </text:list-item>
      </text:list>
      <text:list xml:id="list288358638780872061" text:style-name="WWNum24">
        <text:list-item>
          <text:p text:style-name="P62">wzywa na piśmie osobę dopuszczającą się naruszeń do natychmiastowego zaprzestania praktyk naruszających prawa i wolności osób poprzez demontaż urządzeń monitoringu wizyjnego lub ich przekierowanie w sposób nieprowadzący do ww. naruszeń;</text:p>
        </text:list-item>
        <text:list-item>
          <text:p text:style-name="P62">w wypadku niezastosowania się do wezwania, o którym mowa w ust. 4 lit. a powyżej – zawiadamia Prezesa Urzędu Ochrony Danych Osobowych o stwierdzonym przypadku niezgodnego z prawem przetwarzania danych osobowych oraz – w stosownych przypadkach – podejmuje działania zmierzające do wyegzekwowania obowiązku demontażu urządzeń z części wspólnych.</text:p>
          <text:p text:style-name="P62"/>
        </text:list-item>
      </text:list>
      <text:p text:style-name="P10">§ 7</text:p>
      <text:p text:style-name="P10"/>
      <text:list xml:id="list178887664355492036" text:style-name="L4">
        <text:list-item>
          <text:p text:style-name="P63">Wszelkie zmiany niniejszego Regulaminu wymagają zachowania formy pisemnej pod rygorem nieważności.</text:p>
        </text:list-item>
        <text:list-item>
          <text:p text:style-name="P70">Treść niniejszego Regulaminu można pozyskiwać:</text:p>
        </text:list-item>
      </text:list>
      <text:list xml:id="list4993787150217673385" text:style-name="WWNum25">
        <text:list-item>
          <text:p text:style-name="P71">w siedzibie Administratora – w godzinach otwarcia Spółdzielni;</text:p>
        </text:list-item>
        <text:list-item>
          <text:p text:style-name="P64">za pośrednictwem strony internetowej Administratora (https://www.smpodzamcze.com.pl/) – w każdym czasie.</text:p>
          <text:p text:style-name="P64">3. W sprawach nieuregulowanych niniejszym Regulaminem stosuje się przepisy prawa powszechnie obowiązującego, w szczególności przepisy RODO oraz ustawy z dnia <text:s text:c="19"/>10 maja 2018 r. o ochronie danych osobowych.</text:p>
          <text:p text:style-name="P64">4. Niniejszy Regulamin wchodzi w życie z dniem podjęcia.</text:p>
        </text:list-item>
      </text:list>
      <text:p text:style-name="P3"/>
      <text:p text:style-name="P26">Załącznik nr 1 do Regulaminu funkcjonowania monitoringu wizyjnego</text:p>
      <text:p text:style-name="P13"><text:bookmark text:name="Bookmark2"/></text:p>
      <text:p text:style-name="P16">WYKAZ KAMER MONITORINGU WIZYJNEGO</text:p>
      <text:p text:style-name="P18"/>
      <text:p text:style-name="P29"/>
      <text:p text:style-name="P29"/>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35">Lp.</text:p>
          </table:table-cell>
          <table:table-cell table:style-name="Tabela1.A1" office:value-type="string">
            <text:p text:style-name="P35">Adres budynku</text:p>
          </table:table-cell>
          <table:table-cell table:style-name="Tabela1.A1" office:value-type="string">
            <text:p text:style-name="P35"><text:s/>Nr budynku – ilość kondygnacji</text:p>
            <text:p text:style-name="P35"/>
          </table:table-cell>
          <table:table-cell table:style-name="Tabela1.D1" office:value-type="string">
            <text:p text:style-name="P35">Obszar monitorowany</text:p>
          </table:table-cell>
        </table:table-row>
        <table:table-row table:style-name="Tabela1.1">
          <table:table-cell table:style-name="Tabela1.A2" office:value-type="string">
            <text:p text:style-name="P37">1</text:p>
          </table:table-cell>
          <table:table-cell table:style-name="Tabela1.A2" office:value-type="string">
            <text:p text:style-name="P36">Kasztelańska</text:p>
          </table:table-cell>
          <table:table-cell table:style-name="Tabela1.A2" office:value-type="string">
            <text:p text:style-name="P34"><text:span text:style-name="T4">84 </text:span><text:span text:style-name="T3"><text:s text:c="5"/>- 12 kondygnacji</text:span></text:p>
          </table:table-cell>
          <table:table-cell table:style-name="Tabela1.D2" office:value-type="string">
            <text:p text:style-name="P38">Wejście do budynku – główne oraz od strony parkingu</text:p>
            <text:p text:style-name="P38"/>
          </table:table-cell>
        </table:table-row>
        <table:table-row table:style-name="Tabela1.1">
          <table:table-cell table:style-name="Tabela1.A2" office:value-type="string">
            <text:p text:style-name="P37">2</text:p>
          </table:table-cell>
          <table:table-cell table:style-name="Tabela1.A2" office:value-type="string">
            <text:p text:style-name="P36">Kasztelańska</text:p>
          </table:table-cell>
          <table:table-cell table:style-name="Tabela1.A2" office:value-type="string">
            <text:p text:style-name="P34"><text:span text:style-name="T4">88</text:span><text:span text:style-name="T3"> <text:s text:c="5"/>- 12 kondygnacji <text:s/></text:span></text:p>
          </table:table-cell>
          <table:table-cell table:style-name="Tabela1.D2" office:value-type="string">
            <text:p text:style-name="P38">Wejście do budynku – główne oraz od strony parkingu, hol przy wejściu do budynku, piwnica przy windzie towarowej</text:p>
            <text:p text:style-name="P38"/>
          </table:table-cell>
        </table:table-row>
        <table:table-row table:style-name="Tabela1.1">
          <table:table-cell table:style-name="Tabela1.A2" office:value-type="string">
            <text:p text:style-name="P37">3</text:p>
          </table:table-cell>
          <table:table-cell table:style-name="Tabela1.A2" office:value-type="string">
            <text:p text:style-name="P36">Grodzka</text:p>
          </table:table-cell>
          <table:table-cell table:style-name="Tabela1.A2" office:value-type="string">
            <text:p text:style-name="P34"><text:span text:style-name="T4">40 <text:s text:c="5"/></text:span><text:span text:style-name="T3">- 12 kondygnacji</text:span></text:p>
          </table:table-cell>
          <table:table-cell table:style-name="Tabela1.D2" office:value-type="string">
            <text:p text:style-name="P38">Wejście do budynku, parter między mieszkaniem <text:s/>nr 1 i 2 ( skierowana na windę ) i korytarz na 11p. skierowana na maszynownię dźwigu</text:p>
            <text:p text:style-name="P38"/>
          </table:table-cell>
        </table:table-row>
        <table:table-row table:style-name="Tabela1.1">
          <table:table-cell table:style-name="Tabela1.A2" office:value-type="string">
            <text:p text:style-name="P37">4</text:p>
          </table:table-cell>
          <table:table-cell table:style-name="Tabela1.A2" office:value-type="string">
            <text:p text:style-name="P36">Basztowa</text:p>
          </table:table-cell>
          <table:table-cell table:style-name="Tabela1.A2" office:value-type="string">
            <text:p text:style-name="P34"><text:span text:style-name="T4">31</text:span><text:span text:style-name="T3"> <text:s text:c="5"/>- 12 kondygnacji</text:span></text:p>
          </table:table-cell>
          <table:table-cell table:style-name="Tabela1.D2" office:value-type="string">
            <text:p text:style-name="P38">Wejście do budynku, parter skierowana w kierunku windy i korytarz na 11p.</text:p>
            <text:p text:style-name="P38"/>
          </table:table-cell>
        </table:table-row>
        <table:table-row table:style-name="Tabela1.1">
          <table:table-cell table:style-name="Tabela1.A2" office:value-type="string">
            <text:p text:style-name="P37">5</text:p>
          </table:table-cell>
          <table:table-cell table:style-name="Tabela1.A2" office:value-type="string">
            <text:p text:style-name="P36">Palisadowa</text:p>
          </table:table-cell>
          <table:table-cell table:style-name="Tabela1.A2" office:value-type="string">
            <text:p text:style-name="P34"><text:span text:style-name="T4">34</text:span><text:span text:style-name="T3"> <text:s text:c="7"/>- 5 kondygnacji</text:span></text:p>
          </table:table-cell>
          <table:table-cell table:style-name="Tabela1.D2" office:value-type="string">
            <text:p text:style-name="P38">Wejście do budynku i na każdym piętrze</text:p>
            <text:p text:style-name="P38"/>
          </table:table-cell>
        </table:table-row>
        <table:table-row table:style-name="Tabela1.1">
          <table:table-cell table:style-name="Tabela1.A2" office:value-type="string">
            <text:p text:style-name="P37">6</text:p>
          </table:table-cell>
          <table:table-cell table:style-name="Tabela1.A2" office:value-type="string">
            <text:p text:style-name="P36">Palisadowa</text:p>
          </table:table-cell>
          <table:table-cell table:style-name="Tabela1.A2" office:value-type="string">
            <text:p text:style-name="P34"><text:span text:style-name="T4">45</text:span><text:span text:style-name="T3"> <text:s text:c="5"/>- 12 kondygnacji</text:span></text:p>
          </table:table-cell>
          <table:table-cell table:style-name="Tabela1.D2" office:value-type="string">
            <text:p text:style-name="P38">Wejście do budynku i korytarz na 11p.</text:p>
            <text:p text:style-name="P38"/>
          </table:table-cell>
        </table:table-row>
        <table:table-row table:style-name="Tabela1.1">
          <table:table-cell table:style-name="Tabela1.A2" office:value-type="string">
            <text:p text:style-name="P37">7</text:p>
          </table:table-cell>
          <table:table-cell table:style-name="Tabela1.A2" office:value-type="string">
            <text:p text:style-name="P36">Palisadowa</text:p>
          </table:table-cell>
          <table:table-cell table:style-name="Tabela1.A2" office:value-type="string">
            <text:p text:style-name="P34"><text:span text:style-name="T4">77</text:span><text:span text:style-name="T3"> <text:s text:c="6"/>- 12 kondygnacji</text:span></text:p>
          </table:table-cell>
          <table:table-cell table:style-name="Tabela1.D2" office:value-type="string">
            <text:p text:style-name="P38">Wejście do budynku i korytarz na 11p.</text:p>
            <text:p text:style-name="P38"/>
          </table:table-cell>
        </table:table-row>
        <table:table-row table:style-name="Tabela1.1">
          <table:table-cell table:style-name="Tabela1.A2" office:value-type="string">
            <text:p text:style-name="P37">8</text:p>
          </table:table-cell>
          <table:table-cell table:style-name="Tabela1.A2" office:value-type="string">
            <text:p text:style-name="P36">Senatorska</text:p>
          </table:table-cell>
          <table:table-cell table:style-name="Tabela1.A2" office:value-type="string">
            <text:p text:style-name="P34"><text:span text:style-name="T4">5</text:span><text:span text:style-name="T3"> <text:s text:c="8"/>- 12 kondygnacji</text:span></text:p>
          </table:table-cell>
          <table:table-cell table:style-name="Tabela1.D2" office:value-type="string">
            <text:p text:style-name="P38">Wejście do budynku i korytarz na 11p.</text:p>
            <text:p text:style-name="P38"/>
          </table:table-cell>
        </table:table-row>
        <table:table-row table:style-name="Tabela1.1">
          <table:table-cell table:style-name="Tabela1.A2" office:value-type="string">
            <text:p text:style-name="P37">9</text:p>
          </table:table-cell>
          <table:table-cell table:style-name="Tabela1.A2" office:value-type="string">
            <text:p text:style-name="P36">Senatorska</text:p>
          </table:table-cell>
          <table:table-cell table:style-name="Tabela1.A2" office:value-type="string">
            <text:p text:style-name="P34"><text:span text:style-name="T4">15</text:span><text:span text:style-name="T3"> <text:s text:c="6"/>- 12 kondygnacji</text:span></text:p>
          </table:table-cell>
          <table:table-cell table:style-name="Tabela1.D2" office:value-type="string">
            <text:p text:style-name="P38">Wejście do budynku i korytarz na 11p.</text:p>
            <text:p text:style-name="P38"/>
          </table:table-cell>
        </table:table-row>
      </table:table>
      <text:p text:style-name="P29"/>
      <text:p text:style-name="P29"/>
      <text:p text:style-name="P29"/>
      <text:p text:style-name="P32">Sporządziła:</text:p>
      <text:p text:style-name="P32">W. Walasińska</text:p>
      <text:p text:style-name="P29"/>
      <text:p text:style-name="P29"/>
      <text:p text:style-name="P33">Wałbrzych <text:s/>2025-04-24</text:p>
      <text:p text:style-name="P13"/>
      <text:p text:style-name="P26"/>
      <text:p text:style-name="P13">Załącznik nr 2 do Regulaminu funkcjonowania monitoringu wizyjnego</text:p>
      <text:p text:style-name="P13"/>
      <text:p text:style-name="P14">REJESTR UDOSTĘPNIANYCH NAGRAŃ Z SYSTEMU MONITORINGU WIZYJNEGO</text:p>
      <text:p text:style-name="P14"/>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1">Lp.</text:p>
          </table:table-cell>
          <table:table-cell table:style-name="Tabela2.A1" office:value-type="string">
            <text:p text:style-name="P31">Data udostępnienia</text:p>
          </table:table-cell>
          <table:table-cell table:style-name="Tabela2.A1" office:value-type="string">
            <text:p text:style-name="P31">Podmiot wnioskujący</text:p>
          </table:table-cell>
          <table:table-cell table:style-name="Tabela2.A1" office:value-type="string">
            <text:p text:style-name="P31">Opis udostępnianych nagrań (lokalizacja, czas, z jakiego nagrania są udostępniane)</text:p>
          </table:table-cell>
          <table:table-cell table:style-name="Tabela2.A1" office:value-type="string">
            <text:p text:style-name="P31">Dodatkowe uwagi</text:p>
          </table:table-cell>
        </table:table-row>
        <table:table-row table:style-name="Tabela2.1">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ext:p text:style-name="P30"/>
          </table:table-cell>
        </table:table-row>
        <table:table-row table:style-name="Tabela2.1">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ext:p text:style-name="P30"/>
          </table:table-cell>
        </table:table-row>
        <table:table-row table:style-name="Tabela2.1">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ext:p text:style-name="P30"/>
          </table:table-cell>
        </table:table-row>
        <table:table-row table:style-name="Tabela2.1">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ext:p text:style-name="P30"/>
          </table:table-cell>
        </table:table-row>
        <table:table-row table:style-name="Tabela2.1">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ext:p text:style-name="P30"/>
          </table:table-cell>
        </table:table-row>
        <table:table-row table:style-name="Tabela2.1">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able:table-cell>
          <table:table-cell table:style-name="Tabela2.A1" office:value-type="string">
            <text:p text:style-name="P30"/>
            <text:p text:style-name="P30"/>
          </table:table-cell>
        </table:table-row>
      </table:table>
      <text:p text:style-name="P15"><text:s/></text:p>
      <text:p text:style-name="P5"/>
      <text:p text:style-name="P24"/>
      <text:p text:style-name="P6"/>
      <text:p text:style-name="P5"/>
      <text:p text:style-name="P6"/>
      <text:p text:style-name="P3"/>
      <text:p text:style-name="P27">Załącznik nr 3 do Regulaminu funkcjonowania monitoringu wizyjnego</text:p>
      <text:p text:style-name="P11"/>
      <text:p text:style-name="P12"/>
      <text:p text:style-name="P11"/>
      <text:p text:style-name="P11"/>
      <text:p text:style-name="P11"/>
      <text:p text:style-name="P11"/>
      <text:p text:style-name="P11"/>
      <text:p text:style-name="P11"/>
      <text:p text:style-name="P11"/>
      <text:p text:style-name="P11"/>
      <text:p text:style-name="P11"/>
      <text:p text:style-name="P20"/>
      <text:p text:style-name="P23">UWAGA!</text:p>
      <text:p text:style-name="P23">OBIEKT MONITOROWANY</text:p>
      <text:p text:style-name="P21"/>
      <text:p text:style-name="P22">Administratorem Państwa danych osobowych jest Spółdzielnia Mieszkaniowa „Podzamcze” w Wałbrzychu, która stosuje system monitoringu wizyjnego w zarządzanych przez nią obiektach poprzez rejestrację Państwa wizerunku celem zapewnienia bezpieczeństwa osób i mienia znajdujących się w zasobach Spółdzielni, co stanowi prawnie uzasadniony interes Administratora (art. 6 ust. 1 lit. f RODO).</text:p>
      <text:p text:style-name="P22">Więcej informacji na temat przetwarzania Państwa danych osobowych za pomocą systemu monitoringu wizyjnego mogą Państwo znaleźć na stronie internetowej <text:a xlink:type="simple" xlink:href="mailto:biuro@smpodzamcze.com.pl" text:style-name="Internet_20_link" text:visited-style-name="Visited_20_Internet_20_Link"><text:span text:style-name="T5">biuro@smpodzamcze.com.pl</text:span></text:a> oraz w siedzibie Spółdzielni.</text:p>
      <text:p text:style-name="P28">KLAUZULA INFORMACYJNA</text:p>
      <text:p text:style-name="P6"/>
      <text:p text:style-name="P19"><text:span text:style-name="T1">Stosownie do treści art. 13 ust. 1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alej - </text:span><text:span text:style-name="T2">RODO</text:span><text:span text:style-name="T1">) przekazujemy Państwu następujące informacje w związku z przetwarzaniem Państwa danych osobowych.</text:span></text:p>
      <text:p text:style-name="P9">Administrator Danych Osobowych (ADO)</text:p>
      <text:p text:style-name="P5">Administratorem Państwa danych osobowych jest Spółdzielnia Mieszkaniowa „Podzamcze” w Wałbrzychu, al. Podwale 1, 58-316 Wałbrzych, KRS: 0000107812, NIP: 8860006816, REGON: 000820393.</text:p>
      <text:p text:style-name="P5">Z Administratorem mogą Państwo się skontaktować:</text:p>
      <text:list xml:id="list3408020330928518654" text:style-name="WWNum26">
        <text:list-item>
          <text:p text:style-name="P65">korespondencyjnie: na ww. adres siedziby;</text:p>
        </text:list-item>
        <text:list-item>
          <text:p text:style-name="P75"><text:span text:style-name="T1">elektronicznie: na adres: </text:span><text:a xlink:type="simple" xlink:href="mailto:biuro@smpodzamcze.com.pl" text:style-name="Internet_20_link" text:visited-style-name="Visited_20_Internet_20_Link"><text:span text:style-name="T1">biuro@smpodzamcze.com.pl</text:span></text:a><text:span text:style-name="T1">;</text:span></text:p>
        </text:list-item>
        <text:list-item>
          <text:p text:style-name="P65">telefonicznie: pod numerem: 74 66 56 951.</text:p>
        </text:list-item>
      </text:list>
      <text:p text:style-name="P9">Inspektor Ochrony Danych (IOD)</text:p>
      <text:p text:style-name="P5">Administrator powołał Inspektora Ochrony Danych, którego głównym zadaniem jest monitorowanie przestrzegania przez Administratora przepisów o ochronie danych.</text:p>
      <text:p text:style-name="P5">Z Inspektorem Ochrony Danych mogą Państwo się skontaktować:</text:p>
      <text:list xml:id="list3077339449162789280" text:style-name="WWNum27">
        <text:list-item>
          <text:p text:style-name="P66">korespondencyjnie: na ww. adres siedziby;</text:p>
        </text:list-item>
        <text:list-item>
          <text:p text:style-name="P76"><text:span text:style-name="T1">elektronicznie: na adres: </text:span><text:a xlink:type="simple" xlink:href="mailto:rodo@smpodzamcze.com.pl" text:style-name="Internet_20_link" text:visited-style-name="Visited_20_Internet_20_Link"><text:span text:style-name="T1">rodo@smpodzamcze.com.pl</text:span></text:a><text:span text:style-name="T1">.</text:span></text:p>
        </text:list-item>
      </text:list>
      <text:p text:style-name="P9">Cele przetwarzania danych osobowych, podstawa prawna przetwarzania</text:p>
      <text:p text:style-name="P5">Państwa dane osobowe są przetwarzane przez Administratora w następujących celach i w oparciu o następujące podstawy prawne:</text:p>
      <text:list xml:id="list8845477639619600486" text:style-name="WWNum28">
        <text:list-item>
          <text:p text:style-name="P67">zapewnienie bezpieczeństwa osób znajdujących się w zarządzanych przez Spółdzielnię budynkach oraz w ich obrębie, co stanowi prawnie uzasadniony interes Administratora (tj. na podstawie art. 6 ust. 1 lit. f RODO);</text:p>
        </text:list-item>
        <text:list-item>
          <text:p text:style-name="P67">zapobieganie niszczeniu, kradzieży, nieuprawnionego wykorzystywania mienia Spółdzielni oraz mienia znajdującego się w zarządzanych przez Spółdzielnię budynkach oraz w ich obrębie, co stanowi prawnie uzasadniony interes Administratora (tj. na podstawie art. 6 ust. 1 lit. f RODO);</text:p>
        </text:list-item>
        <text:list-item>
          <text:p text:style-name="P67">przekazywanie materiału dowodowego na wezwanie organów powołanych do ścigania przestępstw (Policja, prokuratura), co stanowi realizację obowiązku prawnego ciążącego na Administratorze (tj. na podstawie art. 6 ust. 1 lit. c RODO).</text:p>
        </text:list-item>
      </text:list>
      <text:p text:style-name="P9"/>
      <text:p text:style-name="P9">Odbiorcy danych osobowych</text:p>
      <text:p text:style-name="P5">Odbiorcami Państwa danych osobowych mogą być podmioty, które mają prawnie uzasadniony interes w udostępnieniu na ich rzecz nagrań z systemu monitoringu w zakresie zawierającym Państwa dane osobowe, lub w stosunku do których udostępnienie tych nagrań wynika z obowiązku prawnego spoczywającego na Administratorze.</text:p>
      <text:p text:style-name="P9">Przekazywanie danych osobowych</text:p>
      <text:p text:style-name="P5">Państwa dane osobowe nie będą przekazywane do państw trzecich lub organizacji międzynarodowych.</text:p>
      <text:p text:style-name="P9">Okres przechowywania danych</text:p>
      <text:p text:style-name="P5">Państwa dane osobowe będą przechowywane przez okres:</text:p>
      <text:list xml:id="list4937909563363107928" text:style-name="WWNum29">
        <text:list-item>
          <text:p text:style-name="P68">14 dni od daty rejestracji nagrania, po czym zostaną automatycznie usunięte;</text:p>
        </text:list-item>
        <text:list-item>
          <text:p text:style-name="P68">przedawnienia roszczeń w rozumieniu przepisów prawa powszechnie obowiązującego – jeżeli utrwalone nagranie jest niezbędne do dochodzenia roszczeń przez Administratora lub osoby trzecie.</text:p>
        </text:list-item>
      </text:list>
      <text:p text:style-name="P9">Prawa przysługujące w związku z przetwarzaniem danych osobowych</text:p>
      <text:p text:style-name="P5">W związku z przetwarzaniem Państwa danych osobowych przez Administratora przysługują Państwu następujące prawa:</text:p>
      <text:list xml:id="list941519477429128918" text:style-name="WWNum30">
        <text:list-item>
          <text:p text:style-name="P69">prawo dostępu do danych;</text:p>
        </text:list-item>
        <text:list-item>
          <text:p text:style-name="P69">prawo do sprostowania danych;</text:p>
        </text:list-item>
        <text:list-item>
          <text:p text:style-name="P69"><text:soft-page-break/>prawo do usunięcia danych;</text:p>
        </text:list-item>
        <text:list-item>
          <text:p text:style-name="P69">prawo do ograniczenia przetwarzania;</text:p>
        </text:list-item>
        <text:list-item>
          <text:p text:style-name="P69">prawo do przenoszenia danych;</text:p>
        </text:list-item>
        <text:list-item>
          <text:p text:style-name="P69">prawo sprzeciwu wobec dalszego przetwarzania danych.</text:p>
        </text:list-item>
      </text:list>
      <text:p text:style-name="P5">Przysługuje Państwu także prawo do wniesienia skargi do organu nadzorczego, którym jest Prezes Urzędu Ochrony Danych Osobowych (ul. Stawki 2, 00-193 Warszawa).</text:p>
      <text:p text:style-name="P9">Dodatkowe informacje </text:p>
      <text:p text:style-name="P5">Państwa dane osobowe nie będą poddawane mechanizmom zautomatyzowanego podejmowania decyzji, w tym profilowani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Aptos" svg:font-family="Apto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ptos1" svg:font-family="Apto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6%"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en" style:country-asian="US" style:font-size-complex="12pt" style:language-complex="ar" style:country-complex="SA"/>
    </style:default-style>
    <style:default-style style:family="paragraph">
      <style:paragraph-properties fo:margin-top="0cm" fo:margin-bottom="0.282cm" fo:line-height="116%" fo:hyphenation-ladder-count="no-limit" style:text-autospace="ideograph-alpha" style:punctuation-wrap="hanging" style:line-break="strict" style:tab-stop-distance="1.249cm" style:writing-mode="lr-tb"/>
      <style:text-properties style:use-window-font-color="true" style:font-name="Aptos" fo:font-size="12pt" fo:language="pl" fo:country="PL" style:font-name-asian="SimSun" style:font-size-asian="12pt" style:language-asian="en" style:country-asian="US" style:font-name-complex="Aptos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language="de" fo:country="DE" style:letter-kerning="true" style:font-name-asian="Andale Sans UI" style:language-asian="ja" style:country-asian="JP" style:font-name-complex="Tahoma1"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467886"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Unresolved_20_Mention" style:display-name="Unresolved Mention"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36cm" fo:margin-bottom="1.371cm" fo:margin-left="1.796cm" fo:margin-right="1.7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am Dupla</meta:initial-creator>
    <dc:creator>Lucyna Podębska</dc:creator>
    <meta:editing-cycles>28</meta:editing-cycles>
    <meta:creation-date>2025-02-19T19:22:00</meta:creation-date>
    <dc:date>2025-07-03T08:23:04.26</dc:date>
    <meta:editing-duration>PT43M37S</meta:editing-duration>
    <meta:generator>OpenOffice/4.1.15$Win32 OpenOffice.org_project/4115m2$Build-9813</meta:generator>
    <meta:printed-by>Lucyna Podębska</meta:printed-by>
    <meta:print-date>2025-05-16T13:46:47.98</meta:print-date>
    <meta:document-statistic meta:table-count="2" meta:image-count="0" meta:object-count="0" meta:page-count="9" meta:paragraph-count="188" meta:word-count="2386" meta:character-count="177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